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ewtonCSanPin" svg:font-family="NewtonCSanPin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center" fo:text-indent="0.4923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3" style:parent-style-name="Standard" style:family="paragraph">
      <style:paragraph-properties fo:widows="0" fo:orphans="0" fo:text-align="center" fo:text-indent="0.4923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5" style:parent-style-name="Standard" style:family="paragraph">
      <style:paragraph-properties fo:widows="0" fo:orphans="0" fo:text-align="center" fo:text-indent="0.4923in"/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6" style:parent-style-name="Standard" style:family="paragraph">
      <style:paragraph-properties fo:widows="0" fo:orphans="0" fo:text-indent="0.4923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9" style:parent-style-name="Standard" style:family="paragraph">
      <style:paragraph-properties fo:line-height="0.2in" fo:margin-left="0.2569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fo:language="ru" fo:country="RU"/>
    </style:style>
    <style:style style:name="P11" style:parent-style-name="Standard" style:family="paragraph">
      <style:paragraph-properties fo:widows="0" fo:orphans="0" style:text-autospace="none" fo:line-height="0.2in" fo:margin-left="0.243in">
        <style:tab-stops>
          <style:tab-stop style:type="left" style:position="0.3736in"/>
        </style:tab-stops>
      </style:paragraph-properties>
      <style:text-properties style:font-name="Times New Roman" style:font-name-asian="Times New Roman" style:font-name-complex="Times New Roman" fo:color="#000000" fo:letter-spacing="-0.0027in" fo:language="ru" fo:country="RU"/>
    </style:style>
    <style:style style:name="P12" style:parent-style-name="Standard" style:family="paragraph">
      <style:paragraph-properties fo:widows="0" fo:orphans="0" style:text-autospace="none" fo:line-height="0.2in" fo:text-indent="0.243in">
        <style:tab-stops>
          <style:tab-stop style:type="left" style:position="0.3736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/>
    </style:style>
    <style:style style:name="P17" style:parent-style-name="Standard" style:family="paragraph">
      <style:paragraph-properties fo:widows="0" fo:orphans="0" style:text-autospace="none" fo:line-height="0.2in" fo:text-indent="0.243in">
        <style:tab-stops>
          <style:tab-stop style:type="left" style:position="0.3736in"/>
        </style:tab-stops>
      </style:paragraph-properties>
      <style:text-properties style:font-name="Times New Roman" style:font-name-asian="Times New Roman" style:font-name-complex="Times New Roman" fo:color="#000000" fo:letter-spacing="-0.0027in" fo:language="ru" fo:country="RU"/>
    </style:style>
    <style:style style:name="P18" style:parent-style-name="Standard" style:family="paragraph">
      <style:paragraph-properties fo:widows="0" fo:orphans="0" style:text-autospace="none" fo:line-height="0.2in" fo:text-indent="0.243in">
        <style:tab-stops>
          <style:tab-stop style:type="left" style:position="0.3736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/>
    </style:style>
    <style:style style:name="P22" style:parent-style-name="Standard" style:family="paragraph">
      <style:paragraph-properties fo:widows="0" fo:orphans="0" style:text-autospace="none" fo:line-height="0.2in" fo:text-indent="0.243in">
        <style:tab-stops>
          <style:tab-stop style:type="left" style:position="0.3736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/>
    </style:style>
    <style:style style:name="P26" style:parent-style-name="Standard" style:family="paragraph">
      <style:paragraph-properties fo:widows="0" fo:orphans="0" style:text-autospace="none" fo:line-height="0.2in" fo:text-indent="0.243in">
        <style:tab-stops>
          <style:tab-stop style:type="left" style:position="0.3736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P29" style:parent-style-name="Standard" style:family="paragraph">
      <style:paragraph-properties fo:widows="0" fo:orphans="0" style:text-autospace="none" fo:line-height="0.2in" fo:text-indent="0.243in">
        <style:tab-stops>
          <style:tab-stop style:type="left" style:position="0.3736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333333" fo:language="ru" fo:country="RU" style:language-asian="ru" style:country-asian="RU"/>
    </style:style>
    <style:style style:name="P31" style:parent-style-name="Обычныйвеб" style:family="paragraph">
      <style:paragraph-properties fo:widows="0" fo:orphans="0" style:text-autospace="none" fo:margin-top="0in" style:line-height-at-least="0.1666in" fo:text-indent="0.243in">
        <style:tab-stops>
          <style:tab-stop style:type="left" style:position="0.3736in"/>
        </style:tab-stops>
      </style:paragraph-properties>
    </style:style>
    <style:style style:name="T32" style:parent-style-name="Основнойшрифтабзаца" style:family="text">
      <style:text-properties fo:color="#333333" fo:language="ru" fo:country="RU" style:language-asian="ru" style:country-asian="RU"/>
    </style:style>
    <style:style style:name="T33" style:parent-style-name="Основнойшрифтабзаца" style:family="text">
      <style:text-properties fo:color="#333333" fo:language="ru" fo:country="RU" style:language-asian="ru" style:country-asian="RU"/>
    </style:style>
    <style:style style:name="T34" style:parent-style-name="Основнойшрифтабзаца" style:family="text">
      <style:text-properties fo:color="#333333" fo:language="ru" fo:country="RU" style:language-asian="ru" style:country-asian="RU"/>
    </style:style>
    <style:style style:name="P35" style:parent-style-name="Standard" style:family="paragraph">
      <style:paragraph-properties fo:widows="0" fo:orphans="0" fo:text-align="center" fo:text-indent="0.4923in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36" style:parent-style-name="Standard" style:family="paragraph">
      <style:paragraph-properties fo:widows="0" fo:orphans="0" fo:text-align="center" fo:text-indent="0.4923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38" style:parent-style-name="Standard" style:family="paragraph">
      <style:paragraph-properties fo:widows="0" fo:orphans="0" fo:text-align="center" fo:text-indent="0.4923in"/>
      <style:text-properties style:font-name="Times New Roman" style:font-name-asian="Times New Roman" style:font-name-complex="Times New Roman" fo:color="#C9211E" fo:language="ru" fo:country="RU" style:language-asian="ru" style:country-asian="RU"/>
    </style:style>
    <style:style style:name="P39" style:parent-style-name="Standard" style:family="paragraph">
      <style:paragraph-properties fo:widows="0" fo:orphans="0" fo:text-align="center" fo:text-indent="0.4923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44" style:parent-style-name="Standard" style:family="paragraph">
      <style:paragraph-properties fo:widows="0" fo:orphans="0" fo:text-align="center" fo:text-indent="0.4923in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45" style:parent-style-name="Standard" style:family="paragraph">
      <style:paragraph-properties fo:widows="0" fo:orphans="0" fo:text-align="center" fo:text-indent="0.4923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47" style:parent-style-name="Standard" style:family="paragraph">
      <style:paragraph-properties fo:widows="0" fo:orphans="0" fo:text-align="center" fo:text-indent="0.4923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55" style:parent-style-name="Standard" style:family="paragraph">
      <style:paragraph-properties fo:widows="0" fo:orphans="0" fo:text-align="center" fo:text-indent="0.4923in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56" style:parent-style-name="Standard" style:family="paragraph">
      <style:paragraph-properties fo:widows="0" fo:orphans="0" fo:text-align="center" fo:text-indent="0.4923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59" style:parent-style-name="Standard" style:family="paragraph">
      <style:paragraph-properties fo:widows="0" fo:orphans="0" fo:text-align="center" fo:text-indent="0.4923in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60" style:parent-style-name="Standard" style:family="paragraph">
      <style:paragraph-properties fo:widows="0" fo:orphans="0" fo:text-align="center" fo:text-indent="0.4923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63" style:parent-style-name="Standard" style:family="paragraph">
      <style:paragraph-properties fo:widows="0" fo:orphans="0" fo:text-align="center" fo:text-indent="0.4923in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64" style:parent-style-name="Standard" style:family="paragraph">
      <style:paragraph-properties fo:widows="0" fo:orphans="0" fo:text-align="center" fo:text-indent="0.4923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66" style:parent-style-name="Standard" style:family="paragraph">
      <style:paragraph-properties fo:widows="0" fo:orphans="0" fo:text-align="justify" fo:text-indent="0.4923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69" style:parent-style-name="Абзацсписка" style:family="paragraph">
      <style:paragraph-properties fo:widows="0" fo:orphans="0" fo:text-align="justify" fo:margin-bottom="0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72" style:parent-style-name="Абзацсписка" style:family="paragraph">
      <style:paragraph-properties fo:widows="0" fo:orphans="0" fo:text-align="justify" fo:margin-bottom="0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74" style:parent-style-name="Абзацсписка" style:family="paragraph">
      <style:paragraph-properties fo:widows="0" fo:orphans="0" fo:text-align="justify" fo:margin-bottom="0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76" style:parent-style-name="Абзацсписка" style:family="paragraph">
      <style:paragraph-properties fo:widows="0" fo:orphans="0" fo:text-align="justify" fo:margin-bottom="0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78" style:parent-style-name="Абзацсписка" style:family="paragraph">
      <style:paragraph-properties fo:widows="0" fo:orphans="0" fo:text-align="justify" fo:margin-bottom="0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0" style:parent-style-name="Абзацсписка" style:family="paragraph">
      <style:paragraph-properties fo:widows="0" fo:orphans="0" fo:text-align="justify" fo:margin-bottom="0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2" style:parent-style-name="Абзацсписка" style:family="paragraph">
      <style:paragraph-properties fo:widows="0" fo:orphans="0" fo:text-align="justify" fo:margin-bottom="0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4" style:parent-style-name="Standard" style:family="paragraph">
      <style:paragraph-properties fo:widows="0" fo:orphans="0" fo:text-align="justify" fo:text-indent="0.4923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87" style:parent-style-name="Standard" style:family="paragraph">
      <style:paragraph-properties fo:widows="0" fo:orphans="0" fo:text-align="justify" fo:text-indent="0.4923in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88" style:parent-style-name="Standard" style:family="paragraph">
      <style:paragraph-properties fo:widows="0" fo:orphans="0" fo:text-align="center" fo:text-indent="0.4923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90" style:parent-style-name="Standard" style:family="paragraph">
      <style:paragraph-properties fo:widows="0" fo:orphans="0" fo:text-align="center" fo:text-indent="0.4923in"/>
      <style:text-properties fo:language="ru" fo:country="RU"/>
    </style:style>
    <style:style style:name="P91" style:parent-style-name="Standard" style:family="paragraph">
      <style:paragraph-properties fo:widows="0" fo:orphans="0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94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5" style:parent-style-name="Абзацсписка" style:family="paragraph">
      <style:text-properties style:font-name="Times New Roman" style:font-name-complex="Times New Roman" fo:language="ru" fo:country="RU"/>
    </style:style>
    <style:style style:name="P96" style:parent-style-name="Абзацсписка" style:family="paragraph"/>
    <style:style style:name="T97" style:parent-style-name="Основнойшрифтабзаца" style:family="text">
      <style:text-properties style:font-name="Times New Roman" style:font-name-complex="Times New Roman" fo:language="ru" fo:country="RU"/>
    </style:style>
    <style:style style:name="T98" style:parent-style-name="StrongEmphasis" style:family="text">
      <style:text-properties style:font-name="Times New Roman" style:font-name-complex="Times New Roman" fo:language="ru" fo:country="RU"/>
    </style:style>
    <style:style style:name="P99" style:parent-style-name="Абзацсписка" style:family="paragraph"/>
    <style:style style:name="T100" style:parent-style-name="Основнойшрифтабзаца" style:family="text">
      <style:text-properties style:font-name="Times New Roman" style:font-name-complex="Times New Roman" fo:language="ru" fo:country="RU"/>
    </style:style>
    <style:style style:name="T101" style:parent-style-name="Основнойшрифтабзаца" style:family="text">
      <style:text-properties style:font-name="Times New Roman" style:font-name-complex="Times New Roman" fo:language="ru" fo:country="RU"/>
    </style:style>
    <style:style style:name="T102" style:parent-style-name="StrongEmphasis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 fo:language="ru" fo:country="RU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05" style:parent-style-name="Абзацсписка" style:family="paragraph">
      <style:paragraph-properties fo:text-align="justify"/>
      <style:text-properties style:font-name="Times New Roman" style:font-name-complex="Times New Roman" fo:language="ru" fo:country="RU"/>
    </style:style>
    <style:style style:name="P106" style:parent-style-name="Абзацсписка" style:family="paragraph">
      <style:text-properties style:font-name="Times New Roman" style:font-name-complex="Times New Roman" fo:language="ru" fo:country="RU"/>
    </style:style>
    <style:style style:name="P107" style:parent-style-name="Абзацсписка" style:family="paragraph">
      <style:text-properties style:font-name="Times New Roman" style:font-name-complex="Times New Roman" fo:language="ru" fo:country="RU"/>
    </style:style>
    <style:style style:name="P108" style:parent-style-name="Абзацсписка" style:family="paragraph"/>
    <style:style style:name="T109" style:parent-style-name="Основнойшрифтабзаца" style:family="text">
      <style:text-properties style:font-name="Times New Roman" style:font-name-complex="Times New Roman" fo:language="ru" fo:country="RU"/>
    </style:style>
    <style:style style:name="T110" style:parent-style-name="Основнойшрифтабзаца" style:family="text">
      <style:text-properties style:font-name="Times New Roman" style:font-name-complex="Times New Roman" fo:language="ru" fo:country="RU"/>
    </style:style>
    <style:style style:name="P111" style:parent-style-name="Абзацсписка" style:family="paragraph"/>
    <style:style style:name="T112" style:parent-style-name="Основнойшрифтабзаца" style:family="text">
      <style:text-properties style:font-name="Times New Roman" style:font-name-complex="Times New Roman" fo:language="ru" fo:country="RU"/>
    </style:style>
    <style:style style:name="T113" style:parent-style-name="Основнойшрифтабзаца" style:family="text">
      <style:text-properties style:font-name="Times New Roman" style:font-name-complex="Times New Roman" fo:language="ru" fo:country="RU"/>
    </style:style>
    <style:style style:name="T114" style:parent-style-name="StrongEmphasis" style:family="text">
      <style:text-properties style:font-name="Times New Roman" style:font-name-complex="Times New Roman" fo:font-style="italic" style:font-style-asian="italic" fo:language="ru" fo:country="RU"/>
    </style:style>
    <style:style style:name="P115" style:parent-style-name="Обычныйвеб" style:family="paragraph">
      <style:paragraph-properties fo:margin-top="0in"/>
      <style:text-properties fo:language="ru" fo:country="RU"/>
    </style:style>
    <style:style style:name="P116" style:parent-style-name="Обычныйвеб" style:family="paragraph">
      <style:paragraph-properties fo:margin-top="0in"/>
      <style:text-properties fo:language="ru" fo:country="RU"/>
    </style:style>
    <style:style style:name="P117" style:parent-style-name="Обычныйвеб" style:family="paragraph">
      <style:paragraph-properties fo:margin-top="0in"/>
      <style:text-properties fo:language="ru" fo:country="RU"/>
    </style:style>
    <style:style style:name="P118" style:parent-style-name="Обычныйвеб" style:family="paragraph">
      <style:paragraph-properties fo:margin-top="0in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StrongEmphasis" style:family="text">
      <style:text-properties fo:font-style="italic" style:font-style-asian="italic" fo:language="ru" fo:country="RU"/>
    </style:style>
    <style:style style:name="T122" style:parent-style-name="StrongEmphasis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StrongEmphasis" style:family="text">
      <style:text-properties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fo:language="ru" fo:country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fo:language="ru" fo:country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language="ru" fo:country="RU"/>
    </style:style>
    <style:style style:name="T134" style:parent-style-name="Основнойшрифтабзаца" style:family="text">
      <style:text-properties style:font-name="Times New Roman" style:font-name-complex="Times New Roman" fo:language="ru" fo:country="RU"/>
    </style:style>
    <style:style style:name="P1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language="ru" fo:country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language="ru" fo:country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language="ru" fo:country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language="ru" fo:country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language="ru" fo:country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language="ru" fo:country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/>
    </style:style>
    <style:style style:name="P1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language="ru" fo:country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fo:language="ru" fo:country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language="ru" fo:country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language="ru" fo:country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language="ru" fo:country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language="ru" fo:country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language="ru" fo:country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language="ru" fo:country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language="ru" fo:country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fo:language="ru" fo:country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language="ru" fo:country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language="ru" fo:country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language="ru" fo:country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language="ru" fo:country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language="ru" fo:country="RU"/>
    </style:style>
    <style:style style:name="P1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language="ru" fo:country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language="ru" fo:country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language="ru" fo:country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language="ru" fo:country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language="ru" fo:country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language="ru" fo:country="RU"/>
    </style:style>
    <style:style style:name="P182" style:parent-style-name="Standard" style:family="paragraph">
      <style:text-properties style:font-name="Times New Roman" style:font-name-asian="Times New Roman" style:font-name-complex="Times New Roman" fo:color="#000000" fo:letter-spacing="-0.0013in" fo:language="ru" fo:country="RU"/>
    </style:style>
    <style:style style:name="P1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language="ru" fo:country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language="ru" fo:country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language="ru" fo:country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fo:language="ru" fo:country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language="ru" fo:country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language="ru" fo:country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language="ru" fo:country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language="ru" fo:country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language="ru" fo:country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/>
    </style:style>
    <style:style style:name="P2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language="ru" fo:country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language="ru" fo:country="RU"/>
    </style:style>
    <style:style style:name="P2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language="ru" fo:country="RU"/>
    </style:style>
    <style:style style:name="P205" style:parent-style-name="Standard" style:family="paragraph">
      <style:text-properties style:font-name="Times New Roman" style:font-name-asian="Times New Roman" style:font-name-complex="Times New Roman" fo:color="#000000" fo:letter-spacing="-0.0013in" fo:language="ru" fo:country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language="ru" fo:country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language="ru" fo:country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language="ru" fo:country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fo:language="ru" fo:country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language="ru" fo:country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language="ru" fo:country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language="ru" fo:country="RU"/>
    </style:style>
    <style:style style:name="P213" style:parent-style-name="Standard" style:family="paragraph">
      <style:paragraph-properties fo:widows="0" fo:orphans="0" fo:text-align="center" fo:text-indent="0.4923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ru" style:country-asian="RU"/>
    </style:style>
    <style:style style:name="P215" style:parent-style-name="Standard" style:family="paragraph">
      <style:paragraph-properties fo:widows="0" fo:orphans="0" fo:text-align="center" fo:text-indent="0.4923in"/>
    </style:style>
    <style:style style:name="P216" style:parent-style-name="Standard" style:family="paragraph">
      <style:paragraph-properties fo:widows="0" fo:orphans="0" fo:text-align="center" fo:text-indent="0.4923in"/>
    </style:style>
    <style:style style:name="TableColumn218" style:family="table-column">
      <style:table-column-properties style:column-width="0.9791in" style:use-optimal-column-width="false"/>
    </style:style>
    <style:style style:name="TableColumn219" style:family="table-column">
      <style:table-column-properties style:column-width="3.5416in" style:use-optimal-column-width="false"/>
    </style:style>
    <style:style style:name="TableColumn220" style:family="table-column">
      <style:table-column-properties style:column-width="1.2812in" style:use-optimal-column-width="false"/>
    </style:style>
    <style:style style:name="TableColumn221" style:family="table-column">
      <style:table-column-properties style:column-width="1.1875in" style:use-optimal-column-width="false"/>
    </style:style>
    <style:style style:name="Table217" style:family="table">
      <style:table-properties style:width="6.9895in" fo:margin-left="0.0104in" table:align="left"/>
    </style:style>
    <style:style style:name="TableRow222" style:family="table-row">
      <style:table-row-properties style:row-height="0.7069in" style:use-optimal-row-height="false"/>
    </style:style>
    <style:style style:name="TableCell22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letter-spacing="-0.0055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letter-spacing="-0.0069in"/>
    </style:style>
    <style:style style:name="TableCell22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27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29" style:parent-style-name="Standard" style:family="paragraph">
      <style:text-properties style:font-name="Times New Roman" style:font-name-asian="Times New Roman" style:font-name-complex="Times New Roman" fo:color="#000000" fo:letter-spacing="-0.0013in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1" style:parent-style-name="Standard" style:family="paragraph">
      <style:text-properties style:font-name="Times New Roman" style:font-name-asian="Times New Roman" style:font-name-complex="Times New Roman" fo:color="#000000" fo:letter-spacing="-0.002in"/>
    </style:style>
    <style:style style:name="TableRow232" style:family="table-row">
      <style:table-row-properties style:row-height="0.2833in" style:use-optimal-row-height="false"/>
    </style:style>
    <style:style style:name="TableCell23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34" style:parent-style-name="Standard" style:family="paragraph">
      <style:paragraph-properties fo:margin-left="0.043in">
        <style:tab-stops/>
      </style:paragraph-properties>
      <style:text-properties style:font-name="Times New Roman" style:font-name-asian="Times New Roman" style:font-name-complex="Times New Roman" fo:color="#000000" fo:letter-spacing="-0.002in"/>
    </style:style>
    <style:style style:name="TableCell23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36" style:parent-style-name="Standard" style:family="paragraph">
      <style:paragraph-properties fo:line-height="0.1569in" fo:margin-left="0.0097in" fo:margin-right="1.2333in" fo:text-indent="-0.0166in">
        <style:tab-stops/>
      </style:paragraph-properties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/>
    </style:style>
    <style:style style:name="TableCell23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40" style:parent-style-name="Standard" style:family="paragraph">
      <style:paragraph-properties fo:text-align="center" fo:line-height="0.1569in" fo:margin-left="0.1569in" fo:margin-right="0.1534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fo:color="#000000" fo:letter-spacing="0.0027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Standard" style:family="paragraph">
      <style:paragraph-properties fo:line-height="0.1597in" fo:margin-left="0.15in" fo:margin-right="0.15in">
        <style:tab-stops/>
      </style:paragraph-properties>
    </style:style>
    <style:style style:name="T246" style:parent-style-name="Основнойшрифтабзаца" style:family="text">
      <style:text-properties style:font-name="Times New Roman" style:font-name-complex="Times New Roman" fo:color="#000000" fo:letter-spacing="0.0034i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TableRow249" style:family="table-row">
      <style:table-row-properties style:row-height="0.5923in" style:use-optimal-row-height="false"/>
    </style:style>
    <style:style style:name="TableCell25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51" style:parent-style-name="Standard" style:family="paragraph">
      <style:paragraph-properties fo:margin-left="0.0534in">
        <style:tab-stops/>
      </style:paragraph-properties>
      <style:text-properties style:font-name="Times New Roman" style:font-name-asian="Times New Roman" style:font-name-complex="Times New Roman" fo:color="#000000" fo:letter-spacing="-0.0027in"/>
    </style:style>
    <style:style style:name="TableCell25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53" style:parent-style-name="Standard" style:family="paragraph">
      <style:paragraph-properties fo:line-height="0.1569in" fo:margin-left="0.0263in" fo:margin-right="0.0368in" fo:text-indent="0.0034in">
        <style:tab-stops/>
      </style:paragraph-properties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language="ru" fo:country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language="ru" fo:country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language="ru" fo:country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language="ru" fo:country="RU"/>
    </style:style>
    <style:style style:name="TableCell26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61" style:parent-style-name="Standard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complex="Times New Roman" fo:color="#000000" fo:letter-spacing="-0.0006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complex="Times New Roman" fo:color="#000000" fo:letter-spacing="0.0006in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Standard" style:family="paragraph">
      <style:paragraph-properties fo:line-height="0.1597in" fo:margin-left="0.1097in" fo:margin-right="0.1236in">
        <style:tab-stops/>
      </style:paragraph-properties>
    </style:style>
    <style:style style:name="T269" style:parent-style-name="Основнойшрифтабзаца" style:family="text">
      <style:text-properties style:font-name="Times New Roman" style:font-name-complex="Times New Roman" fo:color="#000000" fo:letter-spacing="-0.0006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/>
    </style:style>
    <style:style style:name="P271" style:parent-style-name="Standard" style:family="paragraph">
      <style:paragraph-properties fo:line-height="0.1597in" fo:margin-left="0.1097in" fo:margin-right="0.1236in">
        <style:tab-stops/>
      </style:paragraph-properties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Row273" style:family="table-row">
      <style:table-row-properties style:row-height="0.4937in" style:use-optimal-row-height="false"/>
    </style:style>
    <style:style style:name="TableCell27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75" style:parent-style-name="Standard" style:family="paragraph">
      <style:paragraph-properties fo:line-height="0.1569in" fo:margin-left="0.0368in" fo:margin-right="0.1534in" fo:text-indent="-0.0069in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letter-spacing="0.002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80" style:parent-style-name="Standard" style:family="paragraph">
      <style:paragraph-properties fo:line-height="0.1569in" fo:margin-left="0.043in" fo:margin-right="0.3034in" fo:text-indent="0.0166in">
        <style:tab-stops/>
      </style:paragraph-properties>
      <style:text-properties style:font-name="Times New Roman" style:font-name-asian="Times New Roman" style:font-name-complex="Times New Roman" fo:color="#000000" fo:letter-spacing="0.0034in" fo:language="ru" fo:country="RU"/>
    </style:style>
    <style:style style:name="TableCell28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82" style:parent-style-name="Standard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style:font-name-complex="Times New Roman" fo:color="#000000" fo:letter-spacing="0.0013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86" style:parent-style-name="Основнойшрифтабзаца" style:family="text">
      <style:text-properties style:font-name="Times New Roman" style:font-name-complex="Times New Roman" fo:color="#000000" fo:letter-spacing="0.0013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/>
    </style:style>
    <style:style style:name="P288" style:parent-style-name="Standard" style:family="paragraph">
      <style:paragraph-properties fo:widows="0" fo:orphans="0" fo:text-align="center" fo:text-indent="0.4923in"/>
    </style:style>
    <style:style style:name="P289" style:parent-style-name="Standard" style:family="paragraph">
      <style:paragraph-properties fo:widows="0" fo:orphans="0" fo:text-align="center" fo:text-indent="0.4923in"/>
    </style:style>
    <style:style style:name="P290" style:parent-style-name="Standard" style:family="paragraph">
      <style:paragraph-properties fo:widows="0" fo:orphans="0" fo:text-align="center" fo:text-indent="0.4923in"/>
    </style:style>
    <style:style style:name="P291" style:parent-style-name="Standard" style:family="paragraph">
      <style:paragraph-properties fo:widows="0" fo:orphans="0" fo:text-align="center" fo:text-indent="0.4923in"/>
    </style:style>
    <style:style style:name="P292" style:parent-style-name="Standard" style:family="paragraph">
      <style:paragraph-properties fo:widows="0" fo:orphans="0" fo:text-align="center" fo:text-indent="0.4923in"/>
    </style:style>
    <style:style style:name="P293" style:parent-style-name="Standard" style:family="paragraph">
      <style:paragraph-properties fo:widows="0" fo:orphans="0" fo:text-align="justify" fo:text-indent="0.4923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94" style:parent-style-name="Standard" style:family="paragraph">
      <style:paragraph-properties fo:widows="0" fo:orphans="0"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29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language="ru" fo:country="RU"/>
    </style:style>
    <style:style style:name="P297" style:parent-style-name="Standard" style:family="paragraph">
      <style:paragraph-properties fo:text-align="justify" fo:text-indent="0.1972in"/>
      <style:text-properties style:font-name="Times New Roman" style:font-name-asian="Times New Roman" style:font-name-complex="Times New Roman" fo:language="ru" fo:country="RU"/>
    </style:style>
    <style:style style:name="P2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301" style:parent-style-name="Standard" style:family="paragraph">
      <style:text-properties style:font-name="Times New Roman" style:font-name-complex="Times New Roman" fo:language="ru" fo:country="RU"/>
    </style:style>
    <style:style style:name="P302" style:parent-style-name="Standard" style:family="paragraph">
      <style:text-properties style:font-name="Times New Roman" style:font-name-complex="Times New Roman" fo:language="ru" fo:country="RU"/>
    </style:style>
    <style:style style:name="P30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letter-spacing="-0.0013in" fo:language="ru" fo:country="RU"/>
    </style:style>
    <style:style style:name="P304" style:parent-style-name="Standard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307" style:parent-style-name="Standard" style:family="paragraph">
      <style:paragraph-properties fo:text-align="justify" fo:text-indent="0.1972in"/>
      <style:text-properties style:font-name="Times New Roman" style:font-name-asian="Calibri" style:font-name-complex="Times New Roman" fo:language="ru" fo:country="RU"/>
    </style:style>
    <style:style style:name="P308" style:parent-style-name="Standard" style:family="paragraph">
      <style:paragraph-properties fo:text-align="justify" fo:text-indent="0.1972in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310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P311" style:parent-style-name="Standard" style:family="paragraph">
      <style:paragraph-properties fo:text-align="justify" fo:text-indent="0.1972in"/>
    </style:style>
    <style:style style:name="T312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316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P317" style:parent-style-name="Standard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319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P324" style:parent-style-name="Standard" style:family="paragraph">
      <style:paragraph-properties fo:text-align="center" fo:margin-left="0.5in" fo:text-indent="-0.5in">
        <style:tab-stops>
          <style:tab-stop style:type="left" style:position="7.052in"/>
        </style:tab-stops>
      </style:paragraph-properties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327" style:parent-style-name="Standard" style:family="paragraph">
      <style:paragraph-properties fo:text-align="center" fo:margin-left="0.5in" fo:text-indent="-0.5in">
        <style:tab-stops>
          <style:tab-stop style:type="left" style:position="7.052in"/>
        </style:tab-stops>
      </style:paragraph-properties>
      <style:text-properties fo:language="ru" fo:country="RU"/>
    </style:style>
    <style:style style:name="P328" style:parent-style-name="Standard" style:family="paragraph">
      <style:paragraph-properties fo:text-align="center" fo:background-color="#FFFFFF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06in" fo:language="ru" fo:country="RU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P331" style:parent-style-name="Standard" style:family="paragraph">
      <style:paragraph-properties fo:text-align="center" fo:background-color="#FFFFFF"/>
    </style:style>
    <style:style style:name="P332" style:parent-style-name="Standard" style:family="paragraph">
      <style:paragraph-properties fo:margin-bottom="0.0597in" fo:background-color="#FFFFFF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language="ru" fo:country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/>
    </style:style>
    <style:style style:name="P33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38" style:parent-style-name="Standard" style:family="paragraph">
      <style:paragraph-properties fo:text-align="center" fo:margin-left="0.5in" fo:text-indent="-0.5in">
        <style:tab-stops>
          <style:tab-stop style:type="left" style:position="0in"/>
        </style:tab-stops>
      </style:paragraph-properties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340" style:parent-style-name="Обычныйвеб" style:family="paragraph">
      <style:paragraph-properties fo:margin-top="0in" fo:margin-bottom="0in"/>
    </style:style>
    <style:style style:name="T341" style:parent-style-name="Основнойшрифтабзаца" style:family="text">
      <style:text-properties fo:language="ru" fo:country="RU"/>
    </style:style>
    <style:style style:name="P342" style:parent-style-name="Обычныйвеб" style:family="paragraph">
      <style:paragraph-properties fo:margin-top="0in" fo:margin-bottom="0in"/>
      <style:text-properties fo:language="ru" fo:country="RU"/>
    </style:style>
    <style:style style:name="P343" style:parent-style-name="Обычныйвеб" style:family="paragraph">
      <style:paragraph-properties fo:margin-top="0in" fo:margin-bottom="0in"/>
      <style:text-properties fo:language="ru" fo:country="RU"/>
    </style:style>
    <style:style style:name="P344" style:parent-style-name="Обычныйвеб" style:family="paragraph">
      <style:paragraph-properties fo:margin-top="0in" fo:margin-bottom="0in"/>
    </style:style>
    <style:style style:name="T345" style:parent-style-name="Основнойшрифтабзаца" style:family="text">
      <style:text-properties fo:language="ru" fo:country="RU"/>
    </style:style>
    <style:style style:name="P346" style:parent-style-name="Обычныйвеб" style:family="paragraph">
      <style:paragraph-properties fo:margin-top="0in" fo:margin-bottom="0in">
        <style:tab-stops>
          <style:tab-stop style:type="left" style:position="-2in"/>
        </style:tab-stops>
      </style:paragraph-properties>
      <style:text-properties fo:language="ru" fo:country="RU"/>
    </style:style>
    <style:style style:name="P347" style:parent-style-name="Обычныйвеб" style:family="paragraph">
      <style:paragraph-properties fo:margin-top="0in" fo:margin-bottom="0in">
        <style:tab-stops>
          <style:tab-stop style:type="left" style:position="-2in"/>
        </style:tab-stops>
      </style:paragraph-properties>
    </style:style>
    <style:style style:name="T348" style:parent-style-name="Основнойшрифтабзаца" style:family="text">
      <style:text-properties fo:language="ru" fo:country="RU"/>
    </style:style>
    <style:style style:name="T349" style:parent-style-name="Основнойшрифтабзаца" style:family="text">
      <style:text-properties fo:language="ru" fo:country="RU"/>
    </style:style>
    <style:style style:name="P350" style:parent-style-name="Обычныйвеб" style:family="paragraph">
      <style:paragraph-properties fo:margin-top="0in" fo:margin-bottom="0in">
        <style:tab-stops>
          <style:tab-stop style:type="left" style:position="-2in"/>
        </style:tab-stops>
      </style:paragraph-properties>
      <style:text-properties fo:language="ru" fo:country="RU"/>
    </style:style>
    <style:style style:name="P351" style:parent-style-name="Обычныйвеб" style:family="paragraph">
      <style:paragraph-properties fo:margin-top="0in" fo:margin-bottom="0in">
        <style:tab-stops>
          <style:tab-stop style:type="left" style:position="-2in"/>
        </style:tab-stops>
      </style:paragraph-properties>
      <style:text-properties fo:language="ru" fo:country="RU"/>
    </style:style>
    <style:style style:name="P352" style:parent-style-name="Standard" style:family="paragraph">
      <style:paragraph-properties fo:text-align="center" fo:margin-left="0.5in" fo:text-indent="-0.5in">
        <style:tab-stops>
          <style:tab-stop style:type="left" style:position="0in"/>
        </style:tab-stops>
      </style:paragraph-properties>
      <style:text-properties fo:language="ru" fo:country="RU"/>
    </style:style>
    <style:style style:name="P353" style:parent-style-name="Обычныйвеб" style:family="paragraph">
      <style:paragraph-properties fo:text-align="center" fo:margin-top="0in" fo:margin-left="0.5in" fo:text-indent="-0.5in">
        <style:tab-stops>
          <style:tab-stop style:type="left" style:position="7.052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к рабочей программе по физической культуре для учащихся 10-11 классов</text:span></text:p>
      <text:p text:style-name="P5"/>
      <text:p text:style-name="P6"><text:span text:style-name="T7">1. Нормативные правовые документы, на основании которых разработана рабочая <text:s text:c="3"/>программа по физической<text:s/></text:span><text:span text:style-name="T8">культуре.</text:span></text:p>
      <text:p text:style-name="P9"><text:span text:style-name="T10">Планирование учебного материала по физической культуре составлено с учетом следующих нормативных документов:</text:span></text:p>
      <text:p text:style-name="P11">Закон РФ «О физической культуре и спорте» от 29.04.1999 № 80-ФЗ;</text:p>
      <text:p text:style-name="P12"><text:span text:style-name="T13">Национальная доктрина образования в Российской Федерации. Постановление<text:s/></text:span><text:span text:style-name="T14">Правитель</text:span><text:span text:style-name="T15">­</text:span><text:span text:style-name="T16">ства РФ от 4.10.2000 г. №751;</text:span></text:p>
      <text:p text:style-name="P17">Концепция модернизации российского образования на период до 2010 года. Распоряжение<text:line-break/>Правительства РФ от 30.08.2002 г. № 1507-р.</text:p>
      <text:p text:style-name="P18"><text:span text:style-name="T19">Базисный учебный план общеобразовательных учреждений Российской Федерации. Приказ<text:s/></text:span><text:span text:style-name="T20">МО РФ<text:s/></text:span><text:span text:style-name="T21">от 9.02.1998 г. №322;</text:span></text:p>
      <text:p text:style-name="P22"><text:span text:style-name="T23">Обязательный минимум содержания среднего (полного) образования. Приказ МО РФ</text:span><text:span text:style-name="T24"><text:line-break/></text:span><text:span text:style-name="T25">от 30.06.1999 г. №56;</text:span></text:p>
      <text:p text:style-name="P26"><text:span text:style-name="T27">О введении третьего дополнительного часа физической культуры в общеобразовательных учреждениях Российской Федерации. Письмо МО РФ от<text:s/></text:span><text:span text:style-name="T28">26.03.2002 г. № 30-51-197/20.</text:span></text:p>
      <text:p text:style-name="P29"><text:span text:style-name="T30">Оценочные нормативы по физической культуре разработаны в соответствии с нормативными требованиями программы “Физическая культура для учащихся 1-11-х классов” Москва. Просвещение 1996г.</text:span></text:p>
      <text:p text:style-name="P31"><text:span text:style-name="T32">«Комплексная программа физического<text:s/></text:span><text:span text:style-name="T33">воспитания 1-11 класс» В.И. Лях, А.А. Зданевич Москва. «Просвещение» 2011 год. <text:s text:c="77"/>Физическая культура 10-11 классы. Учебник для общеобразовательных учреждений. В.И. Лях, А.А. Зданеви</text:span><text:span text:style-name="T34">ч Москва. «Просвещение» 20012год</text:span></text:p>
      <text:p text:style-name="P35"/>
      <text:p text:style-name="P36"><text:span text:style-name="T37">2. Место рабочей программы по физической культуре в структуре основной образовательной программы основного среднего образования.</text:span></text:p>
      <text:p text:style-name="P38"/>
      <text:p text:style-name="P39"><text:span text:style-name="T40">Рабочая программа по физической культуре является неотъемлемой частью содержательного раздел</text:span><text:span text:style-name="T41">а ООП С</text:span><text:span text:style-name="T42">O</text:span><text:span text:style-name="T43">О.</text:span></text:p>
      <text:p text:style-name="P44"/>
      <text:p text:style-name="P45"><text:span text:style-name="T46">3. Общая трудоёмкость рабочей программы по физической культуре.</text:span></text:p>
      <text:p text:style-name="P47"><text:span text:style-name="T48">Учебный план ООП НОО отводит на 20</text:span><text:span text:style-name="T49">20-2022</text:span><text:span text:style-name="T50"><text:s/>учебный год по<text:s/></text:span><text:span text:style-name="T51">66</text:span><text:span text:style-name="T52"><text:s/>учебных часа для каждого класса: по<text:s/></text:span><text:span text:style-name="T53">2 часа в неделю, из расчета 33</text:span><text:span text:style-name="T54"><text:s/>учебных недели в учебном году. <text:s/></text:span></text:p>
      <text:p text:style-name="P55"/>
      <text:p text:style-name="P56"><text:span text:style-name="T57">4. Структура содер</text:span><text:span text:style-name="T58">жания рабочей программы по физической культуре.</text:span></text:p>
      <text:p text:style-name="P59"/>
      <text:p text:style-name="P60"><text:span text:style-name="T61">Рабочая программа состоит из трёх взаимосвязанных между собой разделов: планируемые результаты освоения учебного предмета, содержание учебного предмета, тематическое планирование с указанием количества часов</text:span><text:span text:style-name="T62">, отводимых на освоение каждой темы.</text:span></text:p>
      <text:p text:style-name="P63"/>
      <text:p text:style-name="P64"><text:span text:style-name="T65">5. Применяемые образовательные технологии, в том числе использование электронного обучения и дистанционных образовательных технологий.</text:span></text:p>
      <text:p text:style-name="P66"><text:span text:style-name="T67"><text:line-break/></text:span><text:span text:style-name="T68">В ходе реализации программы применяются следующие образовательные технологии:</text:span></text:p>
      <text:list text:style-name="WWNum2">
        <text:list-item>
          <text:p text:style-name="P69"><text:span text:style-name="T70">техн</text:span><text:span text:style-name="T71">ология проблемного обучения;</text:span></text:p>
        </text:list-item>
        <text:list-item>
          <text:p text:style-name="P72"><text:span text:style-name="T73">технология игрового обучения;</text:span></text:p>
        </text:list-item>
        <text:list-item>
          <text:p text:style-name="P74"><text:span text:style-name="T75">технология здоровьесбережения;</text:span></text:p>
        </text:list-item>
        <text:list-item>
          <text:p text:style-name="P76"><text:span text:style-name="T77">технология уровневой дифференциации;</text:span></text:p>
        </text:list-item>
        <text:list-item>
          <text:p text:style-name="P78"><text:span text:style-name="T79">технология личностно – ориентированного обучения;</text:span></text:p>
        </text:list-item>
        <text:list-item>
          <text:p text:style-name="P80"><text:span text:style-name="T81">технология информационно – коммуникативная;</text:span></text:p>
        </text:list-item>
        <text:list-item>
          <text:p text:style-name="P82"><text:span text:style-name="T83">технология деятельностная;</text:span></text:p>
        </text:list-item>
      </text:list>
      <text:p text:style-name="P84"><text:span text:style-name="T85"><text:s text:c="5"/></text:span><text:span text:style-name="T86">Использование дистанционных образовательных технологий планируется при условии наличия учащихся с ОВЗ в соответствии с приказом на обучение по данной технологии.</text:span></text:p>
      <text:p text:style-name="P87"/>
      <text:p text:style-name="P88"><text:span text:style-name="T89">6. Требования к результатам освоения рабочей программы по физической культуре.</text:span></text:p>
      <text:p text:style-name="P90"/>
      <text:p text:style-name="P91"><text:span text:style-name="T92">Предполагаемы</text:span><text:span text:style-name="T93">е результаты:</text:span></text:p>
      <text:p text:style-name="P94">Знать/понимать:</text:p>
      <text:list text:style-name="WW8Num6" text:continue-numbering="true">
        <text:list-item>
          <text:p text:style-name="P95">влияние оздоровительных систем физического воспитания на укрепление здоровья, профилактику профессиональных заболеваний и вредных привычек;</text:p>
        </text:list-item>
        <text:list-item>
          <text:p text:style-name="P96"><text:span text:style-name="T97">способы контроля и оценки физического развития и физической подготовленности</text:span><text:span text:style-name="T98">;</text:span></text:p>
        </text:list-item>
        <text:list-item>
          <text:p text:style-name="P99"><text:span text:style-name="T100">правила<text:s/></text:span><text:span text:style-name="T101">и способы планирования системы индивидуальных занятий физическими упражнениями различной направленности;<text:s/></text:span><text:span text:style-name="T102"> </text:span><text:span text:style-name="T103"><text:line-break/></text:span><text:span text:style-name="T104">Уметь:</text:span></text:p>
        </text:list-item>
        <text:list-item>
          <text:p text:style-name="P105">выполнять индивидуально подобранные комплексы оздоровительной и адаптивной (лечебной) физической культуры, композиции ритмической и аэробной<text:s/>гимнастики, комплексы упражнений атлетической гимнастики;</text:p>
        </text:list-item>
        <text:list-item>
          <text:p text:style-name="P106">выполнять простейшие приемы самомассажа и релаксации;</text:p>
        </text:list-item>
        <text:list-item>
          <text:p text:style-name="P107">преодолевать искусственные и естественные препятствия с использованием разнообразных способов передвижения;</text:p>
        </text:list-item>
        <text:list-item>
          <text:p text:style-name="P108"><text:span text:style-name="T109">выполнять приемы защиты и самооборон</text:span><text:span text:style-name="T110">ы, страховки и самостраховки;</text:span></text:p>
        </text:list-item>
        <text:list-item>
          <text:p text:style-name="P111"><text:span text:style-name="T112">осуществлять творческое сотрудничество в коллективных формах занятий физической культурой;</text:span><text:span text:style-name="T113"><text:line-break/></text:span><text:span text:style-name="T114">Использовать приобретенные знания и умения в практической деятельности и повседневной жизни для:</text:span></text:p>
        </text:list-item>
      </text:list>
      <text:list text:style-name="WW8Num9">
        <text:list-item>
          <text:p text:style-name="P115">повышения работоспособности, укрепления и сохранения здоровья;</text:p>
        </text:list-item>
        <text:list-item>
          <text:p text:style-name="P116">подготовки к профессиональной деятельности и службе в Вооруженных Силах Российской Федерации;</text:p>
        </text:list-item>
        <text:list-item>
          <text:p text:style-name="P117">организации и проведения индивидуального, коллективного и семейного отдыха, участия в массовых спортивных соревнованиях;</text:p>
        </text:list-item>
        <text:list-item>
          <text:p text:style-name="P118"><text:span text:style-name="T119">активной творчес</text:span><text:span text:style-name="T120">кой жизнедеятельности, выбора и формирования здорового образа жизни.<text:s/></text:span><text:span text:style-name="StrongEmphasis"> </text:span></text:p>
        </text:list-item>
      </text:list>
      <text:p text:style-name="Обычныйвеб"><text:span text:style-name="T121">Владеть компетенциями:</text:span><text:span text:style-name="T122"><text:s/></text:span><text:span text:style-name="T123">учебно-познавательной</text:span><text:span text:style-name="T124">,<text:s/></text:span><text:span text:style-name="T125">личностного самосовершенствования, коммуникативной.</text:span><text:span text:style-name="T126"><text:tab/></text:span></text:p>
      <text:p text:style-name="Standard"><text:span text:style-name="T127">В результате освоения Обязательного минимума содержания<text:s/></text:span><text:span text:style-name="T128">учебного предмета «физическая<text:s/></text:span><text:span text:style-name="T129">культура» учащиеся по оконча</text:span><text:span text:style-name="T130">­</text:span><text:span text:style-name="T131">нии средней школы должны достигнуть следующего уровня раз</text:span><text:span text:style-name="T132">­</text:span><text:span text:style-name="T133">вития физической культуры</text:span><text:span text:style-name="T134"><text:s text:c="16"/></text:span></text:p>
      <text:p text:style-name="P135">Объяснять:</text:p>
      <text:p text:style-name="Standard"><text:span text:style-name="T136">роль и значение физической культуры в развитии общества и<text:s/></text:span><text:span text:style-name="T137">человека, цели и принципы современного олимпийского дви</text:span><text:span text:style-name="T138">­жения, его роль и значение в современном мире, влияние на<text:s/></text:span><text:span text:style-name="T139">развитие массовой физической культуры и спорта высших<text:s/></text:span><text:span text:style-name="T140">достижений;</text:span></text:p>
      <text:p text:style-name="Standard"><text:span text:style-name="T141">роль и значение занятий физической культурой в укрепле</text:span><text:span text:style-name="T142">­</text:span><text:span text:style-name="T143">нии здоровья человека, профилактике вредных привычек, ве</text:span><text:span text:style-name="T144">­</text:span><text:span text:style-name="T145">дении здорового обр</text:span><text:span text:style-name="T146">аза жизни.</text:span></text:p>
      <text:p text:style-name="P147">Характеризовать:</text:p>
      <text:p text:style-name="Standard"><text:span text:style-name="T148">индивидуальные особенности физического и психического развития и их связь с регулярными занятиями физическими<text:s/></text:span><text:span text:style-name="T149">упражнениями;</text:span></text:p>
      <text:p text:style-name="Standard"><text:span text:style-name="T150">особенности функционирования основных органов и струк</text:span><text:span text:style-name="T151">­</text:span><text:span text:style-name="T152">тур организма во время занятий физическими упражнениями,<text:s/></text:span><text:span text:style-name="T153">особенности планирования индивидуальных занятий физи</text:span><text:span text:style-name="T154">­</text:span><text:span text:style-name="T155">ческими упражнениями различной направленности и конт</text:span><text:span text:style-name="T156">­роля их эффективности;</text:span></text:p>
      <text:p text:style-name="Standard"><text:span text:style-name="T157">особенности организации и проведения индивидуальных заня</text:span><text:span text:style-name="T158">­</text:span><text:span text:style-name="T159">тий физическ</text:span><text:span text:style-name="T160">ими упражнениями общей профессионально-</text:span><text:span text:style-name="T161">прикладной и оздоровительно-корригирующей направленности;<text:s/></text:span><text:span text:style-name="T162">особенности обучения и самообучения двигательным<text:s/></text:span><text:span text:style-name="T163">действиям, особенности развития физических способностей на занятиях физической культурой;</text:span></text:p>
      <text:p text:style-name="Standard"><text:span text:style-name="T164">особенности форм<text:s/></text:span><text:span text:style-name="T165">урочных и внеурочных занятий физичес</text:span><text:span text:style-name="T166">­</text:span><text:span text:style-name="T167">кими упражнениями, основы их структуры, содержания и<text:s/></text:span><text:span text:style-name="T168">направленности;</text:span></text:p>
      <text:p text:style-name="Standard"><text:span text:style-name="T169">особенности содержания и направленности различных систем<text:s/></text:span><text:span text:style-name="T170">физических упражнений, их оздоровительную и развивающую<text:s/></text:span><text:span text:style-name="T171">эффективность.</text:span></text:p>
      <text:p text:style-name="P172">Соблюдать правила:</text:p>
      <text:p text:style-name="Standard"><text:span text:style-name="T173">лич</text:span><text:span text:style-name="T174">ной гигиены и закаливания организма; организации и проведения самостоятельных и самодеятель</text:span><text:span text:style-name="T175">­ных форм занятий физическими упражнениями и спортом;<text:s/></text:span><text:span text:style-name="T176">культуры поведения и взаимодействия вовремя <text:s text:c="2"/>коллектив</text:span><text:span text:style-name="T177">­</text:span><text:span text:style-name="T178">ных занятий и соревнований;</text:span></text:p>
      <text:p text:style-name="Standard"><text:span text:style-name="T179">профилактики травматизма и<text:s/></text:span><text:span text:style-name="T180">оказания первой помощи при<text:s/></text:span><text:span text:style-name="T181">травмах и ушибах;</text:span></text:p>
      <text:p text:style-name="P182">экипировки и использования спортивного инвентаря на за­нятиях физической культурой.</text:p>
      <text:p text:style-name="P183">Проводить:</text:p>
      <text:p text:style-name="Standard"><text:span text:style-name="T184">самостоятельные и самодеятельные занятия физическими уп</text:span><text:span text:style-name="T185">­ражнениями с общей профессионально-прикладной и оздоро</text:span><text:span text:style-name="T186">­</text:span><text:span text:style-name="T187">вительно-корригирующей направленностью;<text:s/></text:span><text:span text:style-name="T188">контроль за индивидуальным физическим развитием и физи</text:span><text:span text:style-name="T189">­</text:span><text:span text:style-name="T190">ческой подготовленностью, физической работоспособностью,<text:s/></text:span><text:span text:style-name="T191">осанкой;</text:span></text:p>
      <text:p text:style-name="Standard"><text:span text:style-name="T192">приемы страховки и самостраховки во вре</text:span><text:span text:style-name="T193">мя занятий физи</text:span><text:span text:style-name="T194">­</text:span><text:span text:style-name="T195">ческими упражнениями, приемы оказания первой помощи<text:s/></text:span><text:span text:style-name="T196">при травмах и ушибах; приемы массажа и самомассажа;</text:span></text:p>
      <text:p text:style-name="Standard"><text:span text:style-name="T197">занятия физической культурой и спортивные соревнования с<text:s/></text:span><text:span text:style-name="T198">учащимися младших классов;<text:s/></text:span><text:span text:style-name="T199">судейство соревнований по одному из видов спорта.</text:span></text:p>
      <text:p text:style-name="P200">Составлять:</text:p>
      <text:p text:style-name="Standard"><text:span text:style-name="T201">индивидуальные комплексы физических упражнений различ</text:span><text:span text:style-name="T202">­</text:span><text:span text:style-name="T203">ной направленности; планы-конспекты индивидуальных занятий и систем занятий.</text:span></text:p>
      <text:p text:style-name="P204">Определять:</text:p>
      <text:p text:style-name="P205">уровни индивидуального физического развития и двигатель­ной подготовленности;</text:p>
      <text:p text:style-name="Standard"><text:span text:style-name="T206">эффективность занятий ф</text:span><text:span text:style-name="T207">изическими упражнениями, функцио</text:span><text:span text:style-name="T208">­</text:span><text:span text:style-name="T209">нальное состояние организма и физическую работоспособность;<text:s/></text:span><text:span text:style-name="T210">дозировку физической нагрузки и направленность воздей</text:span><text:span text:style-name="T211">­</text:span><text:span text:style-name="T212">ствий физических упражнений.</text:span></text:p>
      <text:p text:style-name="P213"><text:span text:style-name="T214">Демонстрировать:</text:span></text:p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Standard"><text:span text:style-name="T224">Физические<text:s/></text:span><text:span text:style-name="T225">способности</text:span></text:p>
          </table:table-cell>
          <table:table-cell table:style-name="TableCell226">
            <text:p text:style-name="P227">Физические упражнения</text:p>
          </table:table-cell>
          <table:table-cell table:style-name="TableCell228">
            <text:p text:style-name="P229">Юноши</text:p>
          </table:table-cell>
          <table:table-cell table:style-name="TableCell230">
            <text:p text:style-name="P231">Девушки</text:p>
          </table:table-cell>
        </table:table-row>
        <table:table-row table:style-name="TableRow232">
          <table:table-cell table:style-name="TableCell233">
            <text:p text:style-name="P234">Скоростные</text:p>
          </table:table-cell>
          <table:table-cell table:style-name="TableCell235">
            <text:p text:style-name="P236"><text:span text:style-name="T237">Бег 30 м<text:s/></text:span><text:span text:style-name="T238">Бег 100м</text:span></text:p>
          </table:table-cell>
          <table:table-cell table:style-name="TableCell239">
            <text:p text:style-name="P240"><text:span text:style-name="T241">5,0<text:s/></text:span><text:span text:style-name="T242">с<text:s/></text:span><text:span text:style-name="T243">14,3 с</text:span></text:p>
          </table:table-cell>
          <table:table-cell table:style-name="TableCell244">
            <text:p text:style-name="P245"><text:span text:style-name="T246">5,4<text:s/></text:span><text:span text:style-name="T247">с<text:s/></text:span><text:span text:style-name="T248">17,5 с</text:span></text:p>
          </table:table-cell>
        </table:table-row>
        <table:table-row table:style-name="TableRow249">
          <table:table-cell table:style-name="TableCell250">
            <text:p text:style-name="P251">Силовые</text:p>
          </table:table-cell>
          <table:table-cell table:style-name="TableCell252">
            <text:p text:style-name="P253"><text:span text:style-name="T254">Подтягивание из виса на вы</text:span><text:span text:style-name="T255">­</text:span><text:span text:style-name="T256">сокой перекладине<text:s/></text:span><text:span text:style-name="T257">Подтягивание в висе лежа на<text:s/></text:span><text:span text:style-name="T258">низкой перекладине, раз<text:s/></text:span><text:span text:style-name="T259">Прыжок в длину с места, см</text:span></text:p>
          </table:table-cell>
          <table:table-cell table:style-name="TableCell260">
            <text:p text:style-name="P261"><text:span text:style-name="T262">10<text:s/></text:span><text:span text:style-name="T263">раз</text:span></text:p>
            <text:p text:style-name="P264"><text:span text:style-name="T265">215<text:s/></text:span><text:span text:style-name="T266">см</text:span></text:p>
          </table:table-cell>
          <table:table-cell table:style-name="TableCell267">
            <text:p text:style-name="P268"><text:span text:style-name="T269">14<text:s/></text:span><text:span text:style-name="T270">раз</text:span></text:p>
            <text:p text:style-name="P271"><text:span text:style-name="T272">170 см</text:span></text:p>
          </table:table-cell>
        </table:table-row>
        <table:table-row table:style-name="TableRow273">
          <table:table-cell table:style-name="TableCell274">
            <text:p text:style-name="P275"><text:span text:style-name="T276">К вынос</text:span><text:span text:style-name="T277">­</text:span><text:span text:style-name="T278">ливости</text:span></text:p>
          </table:table-cell>
          <table:table-cell table:style-name="TableCell279">
            <text:p text:style-name="P280">Кроссовый бег на 3 км Кроссовый бег на 2 км</text:p>
          </table:table-cell>
          <table:table-cell table:style-name="TableCell281">
            <text:p text:style-name="P282"><text:span text:style-name="T283">13<text:s/></text:span><text:span text:style-name="T284">мин 50 с</text:span></text:p>
          </table:table-cell>
          <table:table-cell table:style-name="TableCell285">
            <text:p text:style-name="Standard"><text:span text:style-name="T286">10<text:s/></text:span><text:span text:style-name="T287">мин 00 с</text:span></text:p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7. Формы текущего контроля успеваемости учащихся.</text:span></text:p>
      <text:p text:style-name="P297"/>
      <text:p text:style-name="P298"><text:span text:style-name="T299"><text:s text:c="8"/>При реализации рабочей программы по физической культуре применяются следующие формы текущего контроля<text:s/></text:span><text:span text:style-name="T300">успеваемости: предварительный, оперативный, итоговый, тестирование (индивидуально, по группам) контроль в виде игр, соревнований, (протоколы, тестирования, соревнований).</text:span></text:p>
      <text:p text:style-name="P301">Оценка успеваемости по физической культуре производится на общих основаниях и включает в себя качественные и количественные показатели: уровень соответствующих знаний, степень владения двигательными умениями и навыками, знания и умения осуществлять физкультурно-оздоровительную деятельность, выполнение учебных нормативов.</text:p>
      <text:p text:style-name="P302"/>
      <text:p text:style-name="P303"/>
      <text:p text:style-name="P304"><text:span text:style-name="T305">8. Применение ох</text:span><text:span text:style-name="T306">ранительно – педагогического режима для учащихся с ОВЗ.</text:span></text:p>
      <text:p text:style-name="P307"/>
      <text:p text:style-name="P308"><text:span text:style-name="T309">Рабочая программа разработана с учетом особенностей контингента учащихся с ОВЗ, особенностей личной дидактической работы (целей и применяемых методов работы, форм организации деятельности учащихся на</text:span><text:span text:style-name="T310"><text:s/>каждом уроке физической культуры).</text:span></text:p>
      <text:p text:style-name="P311"><text:span text:style-name="T312">К особенностям работы относятся: щадящий режим обучения, перерывы в течение урока для отдыха, уменьшение объема изучаемого материала, дозированная подача информации, частая смена видов деятельности, многократное повторен</text:span><text:span text:style-name="T313">ие материала, (упрощение подачи материала, выделение тем для ознакомительного изучения, т.е. практических работ), работа с наглядным и практическим материалом.</text:span></text:p>
      <text:p text:style-name="P314"><text:span text:style-name="T315"><text:s text:c="6"/>Для обеспечения полноценной адаптации учащихся с ОВЗ в классах базового профиля использует</text:span><text:span text:style-name="T316">ся дифференцированный подход при организации работы на уроках, в зависимости от целей конкретного урока.</text:span></text:p>
      <text:p text:style-name="P317"><text:span text:style-name="T318"><text:s text:c="6"/>При организации работы на уроках применяются посильные индивидуальные задания с опорой на образец, больше внимания уделяется материалу практическ</text:span><text:span text:style-name="T319">ой направленности. <text:s/></text:span></text:p>
      <text:list text:style-name="LFO13" text:continue-numbering="true">
        <text:list-item>
          <text:p text:style-name="P320"><text:span text:style-name="T321">Контроль устных и практических работ осуществляется по изменённой шкале оценивания. При индивидуальном контроле каждый ученик получает свое задание, которое он может выполнить дома без ограничения времени.</text:span></text:p>
        </text:list-item>
      </text:list>
      <text:p text:style-name="P322"><text:span text:style-name="T323"><text:s text:c="6"/></text:span></text:p>
      <text:p text:style-name="P324"><text:span text:style-name="T325">9. Используемые учебни</text:span><text:span text:style-name="T326">ки, учебные пособия и методически</text:span></text:p>
      <text:p text:style-name="P327"/>
      <text:p text:style-name="P328"><text:span text:style-name="T329"><text:s/></text:span><text:span text:style-name="T330">Список рекомендуемой литературы для учащихся <text:s text:c="4"/></text:span></text:p>
      <text:p text:style-name="P331"/>
      <text:list text:style-name="WWNum7">
        <text:list-item>
          <text:p text:style-name="P332"><text:span text:style-name="T333">Физическая культура 10-11 классы. Учебник для общеобразовательных учреждений.<text:s/></text:span><text:span text:style-name="T334">В.И. Лях, А.А. Зданевич Москва. «Просвещение» 20012год. <text:s text:c="11"/></text:span><text:span text:style-name="T335"><text:s text:c="13"/></text:span><text:span text:style-name="T336"><text:s text:c="12"/></text:span></text:p>
        </text:list-item>
      </text:list>
      <text:p text:style-name="P337"/>
      <text:p text:style-name="P338"><text:span text:style-name="T339">Методическая литература для учителя физической культуры:</text:span></text:p>
      <text:list text:style-name="LFO15" text:continue-numbering="true">
        <text:list-item>
          <text:p text:style-name="P340"><text:span text:style-name="T341">«Комплексная программа физического воспитания 1-11 класс» В.И. Лях, А.А. Зданевич Москва.<text:s/></text:span>«Просвещение» 2011 год.</text:p>
        </text:list-item>
        <text:list-item>
          <text:p text:style-name="P342">Лях В.И. Тесты в физическом воспитании школьников: Пособие для учителя.<text:s/>– М.: ООО «Фирма» Издательство АСТ», 1998.Холодов Ж.К., Кузнецов В.С. Теория</text:p>
        </text:list-item>
        <text:list-item>
          <text:p text:style-name="P343">Научно-методическое обеспечение преподавания физкультуры в школе – Саратов, 1991 год.</text:p>
        </text:list-item>
        <text:list-item>
          <text:p text:style-name="P344"><text:span text:style-name="T345">Физическая культура 10-11 классы. Учебник для общеобразовательных учреждений.<text:s/></text:span>В.И. Лях, А.А.<text:s/>Зданевич Москва. «Просвещение» 20012год.</text:p>
        </text:list-item>
        <text:list-item>
          <text:p text:style-name="P346">Научно-методический журнал «Физическая культура в школе». Издат. Москва. «Школа-Пресс» за 2006-2010 год. <text:s text:c="94"/>«Настольная книга учителя физической культуры». Л. Б. Кофман, 2000г.</text:p>
        </text:list-item>
        <text:list-item>
          <text:p text:style-name="P347"><text:span text:style-name="T348">«Физкультура. методика преподавания. Спортивные игры». Э.Найминова,</text:span> <text:span text:style-name="T349">2001г.</text:span></text:p>
        </text:list-item>
        <text:list-item>
          <text:p text:style-name="P350">Спортивные игры: техника, тактика, методика обучения Ю.Д. Железняк, Ю.М.Портнова, -М: Академия,2008г.</text:p>
        </text:list-item>
        <text:list-item>
          <text:p text:style-name="P351">Легкая атлетика в школе:<text:s/>пособия для учителей Ж.К. Холодов, В.С Кузнецов, Г.А. Колодницкий. М.: Просвещение,2010г.</text:p>
        </text:list-item>
      </text:list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ewtonCSanPin" svg:font-family="NewtonCSanPin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2E74B5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Средняясетка21" style:display-name="Средняя сетка 21" style:family="paragraph" style:parent-style-name="Standard" style:default-outline-level="2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language-asian="ru" style:country-asian="RU" fo:hyphenate="false"/>
    </style:style>
    <style:style style:name="Основной" style:display-name="Основной" style:family="paragraph" style:parent-style-name="Standard">
      <style:paragraph-properties fo:text-align="justify" style:line-height-at-least="0.1486in" fo:text-indent="0.1965in"/>
      <style:text-properties style:font-name="NewtonCSanPin" style:font-name-asian="NewtonCSanPin" style:font-name-complex="NewtonCSanPin" fo:color="#000000" fo:font-size="10.5pt" style:font-size-asian="10.5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WW8NumSt15z0" style:display-name="WW8NumSt1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ListLabel127" style:display-name="ListLabel 127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bullet-char="–">
        <style:list-level-properties text:space-before="0.493in" text:min-label-width="0in" text:list-level-position-and-space-mode="label-alignment">
          <style:list-level-label-alignment text:label-followed-by="listtab" fo:margin-left="0.0208in" fo:text-indent="0.4722in"/>
        </style:list-level-properties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WWNum4" style:display-name="WWNum4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5" style:display-name="WWNum5">
      <text:list-level-style-bullet text:level="1" text:style-name="WW_CharLFO4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1.25in" fo:margin-bottom="0.7875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2_20</dc:creator>
    <meta:creation-date>2017-10-20T23:40:00Z</meta:creation-date>
    <dc:date>2020-12-10T05:13:00Z</dc:date>
    <meta:template xlink:href="Normal" xlink:type="simple"/>
    <meta:editing-cycles>7</meta:editing-cycles>
    <meta:editing-duration>PT1620S</meta:editing-duration>
    <meta:document-statistic meta:page-count="1" meta:paragraph-count="22" meta:word-count="1656" meta:character-count="11075" meta:row-count="78" meta:non-whitespace-character-count="9441"/>
  </office:meta>
</office:document-meta>
</file>